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3 ROBOTICA TAREA FINAL opcinal</text:p>
      <text:p text:style-name="Normal">Los alumnos que han realizado todas las prácticas no tienen que hacer esta tarea es voluntaria.</text:p>
      <text:p text:style-name="Normal">Montar el muñeco ardu5 según el video ,en caso de no tener soldador intentar montar el muñeco en la placa<text:s/>protoboard.</text:p>
      <text:p text:style-name="Normal">Consultar las páginas <text:s/>Robot ardu5 “El profe García”</text:p>
      <text:p text:style-name="Normal"><text:a xlink:href="https://www.youtube.com/watch?v=x13yNBL3gdQ" office:target-frame-name="_top" xlink:show="replace"><text:span text:style-name="Hipervínculo">https://www.youtube.com/watch?v=x13yNBL3gdQ</text:span></text:a></text:p>
      <text:p text:style-name="Normal">práctica como rayos laser<text:s/><text:a xlink:href="https://www.youtube.com/watch?v=5CleJ1_5unE" office:target-frame-name="_top" xlink:show="replace"><text:span text:style-name="Hipervínculo">https://www.youtube.com/watch?v=5CleJ1_5un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31T10:20:00Z</meta:creation-date>
    <dc:date>2020-05-31T15:59:00Z</dc:date>
    <meta:template xlink:href="Normal" xlink:type="simple"/>
    <meta:editing-cycles>3</meta:editing-cycles>
    <meta:editing-duration>PT1380S</meta:editing-duration>
    <meta:document-statistic meta:page-count="1" meta:paragraph-count="1" meta:word-count="82" meta:character-count="533" meta:row-count="3" meta:non-whitespace-character-count="452"/>
  </office:meta>
</office:document-meta>
</file>