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RABAJO 4E TEC<text:s/>4ª<text:s/>SEMANA Abril</text:p>
      <text:p text:style-name="P2"/>
      <text:p text:style-name="Normal">Proponer 4 medidas de reducción del consumo energético de una vivienda.</text:p>
      <text:p text:style-name="Normal">Definir domót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4-19T18:37:00Z</meta:creation-date>
    <dc:date>2020-04-19T18:37:00Z</dc:date>
    <meta:template xlink:href="Normal" xlink:type="simple"/>
    <meta:editing-cycles>2</meta:editing-cycles>
    <meta:editing-duration>PT120S</meta:editing-duration>
    <meta:document-statistic meta:page-count="1" meta:paragraph-count="1" meta:word-count="18" meta:character-count="121" meta:row-count="1" meta:non-whitespace-character-count="104"/>
  </office:meta>
</office:document-meta>
</file>