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155CC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</office:automatic-styles>
  <office:body>
    <office:text text:use-soft-page-breaks="true">
      <text:p text:style-name="P1"><text:span text:style-name="T2">Tarea 4 Tic mes de ABRIL :</text:span></text:p>
      <text:p text:style-name="P3"/>
      <text:p text:style-name="P4">Realizar las<text:s/>prácticas<text:s/>y las<text:s/>compartís conmigo :</text:p>
      <text:p text:style-name="P5"><text:a xlink:href="https://www.calameo.com/books/00319558664dbff83d9ef" office:target-frame-name="_top" xlink:show="replace"><text:span text:style-name="T6">Apuntes y prácticas de Inkscape - Calaméo</text:span></text:a></text:p>
      <text:p text:style-name="P7"/>
      <text:p text:style-name="P8"><text:span text:style-name="T9">Ficha 5 Diferencias con objetos</text:span><text:span text:style-name="T10">(fagor)</text:span></text:p>
      <text:p text:style-name="P11"><text:span text:style-name="T12">Ficha 7<text:s/></text:span><text:span text:style-name="T13">Logo <text:s/>editando cuatro <text:s/>nodos(nike)</text:span></text:p>
      <text:p text:style-name="P14"><text:span text:style-name="T15">Ficha 8 Alineando nodos</text:span></text:p>
      <text:p text:style-name="P16"/>
      <text:p text:style-name="P17"/>
      <text:p text:style-name="P18"><text:span text:style-name="T19">Espero que disfrutéis mucho con esta tarea.A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4-13T09:53:00Z</meta:creation-date>
    <dc:date>2020-04-13T16:18:00Z</dc:date>
    <meta:template xlink:href="Normal" xlink:type="simple"/>
    <meta:editing-cycles>3</meta:editing-cycles>
    <meta:editing-duration>PT480S</meta:editing-duration>
    <meta:document-statistic meta:page-count="1" meta:paragraph-count="1" meta:word-count="53" meta:character-count="344" meta:row-count="2" meta:non-whitespace-character-count="292"/>
  </office:meta>
</office:document-meta>
</file>