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</office:automatic-styles>
  <office:body>
    <office:text text:use-soft-page-breaks="true">
      <text:p text:style-name="P1">4 TIC<text:s/>4<text:s/>MAYO</text:p>
      <text:p text:style-name="Normal">Recordad que en el libro viene el código para entrar.</text:p>
      <text:p text:style-name="Normal">Editorial donostiarra recursos online (274227)El p4 _noticias .mp3;p4_anuncio.mp3.</text:p>
      <text:p text:style-name="P2">Práctica 4: editar una noticia y un anuncio para una radio escolar.pag.111</text:p>
      <text:p text:style-name="P3"/>
      <text:p text:style-name="P4"><text:span text:style-name="T5">Pr</text:span><text:span text:style-name="T6">á</text:span><text:span text:style-name="T7">ctica<text:s/></text:span><text:span text:style-name="T8">6: Grabar.Parámetros de grabación. Página 11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5-24T09:04:00Z</meta:creation-date>
    <dc:date>2020-05-24T09:05:00Z</dc:date>
    <meta:template xlink:href="Normal" xlink:type="simple"/>
    <meta:editing-cycles>2</meta:editing-cycles>
    <meta:editing-duration>PT420S</meta:editing-duration>
    <meta:document-statistic meta:page-count="1" meta:paragraph-count="1" meta:word-count="43" meta:character-count="281" meta:row-count="1" meta:non-whitespace-character-count="239"/>
  </office:meta>
</office:document-meta>
</file>