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</office:automatic-styles>
  <office:body>
    <office:text text:use-soft-page-breaks="true">
      <text:p text:style-name="P1">4 TIC 3MAYO</text:p>
      <text:p text:style-name="Normal">Recordad que en el libro viene el código para entrar.</text:p>
      <text:p text:style-name="Normal">Editorial donostiarra recursos online (274227)</text:p>
      <text:p text:style-name="P2">Practica2<text:s/>cortar y pegarcon<text:s/><text:s/>audacity</text:p>
      <text:p text:style-name="P3"><text:span text:style-name="T4">Practica 3</text:span><text:span text:style-name="T5">editar un cuento con música<text:s/></text:span><text:span text:style-name="T6"><text:s/>audacity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17T10:29:00Z</meta:creation-date>
    <dc:date>2020-05-17T10:30:00Z</dc:date>
    <meta:template xlink:href="Normal" xlink:type="simple"/>
    <meta:editing-cycles>2</meta:editing-cycles>
    <meta:editing-duration>PT240S</meta:editing-duration>
    <meta:document-statistic meta:page-count="1" meta:paragraph-count="1" meta:word-count="30" meta:character-count="199" meta:row-count="1" meta:non-whitespace-character-count="170"/>
  </office:meta>
</office:document-meta>
</file>